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48.00pt" fo:font-weight="bold" fo:font-family="Mistral" style:font-family-asian="Mistral" style:font-family-complex="Mistral" fo:background-color="transparent" fo:color="#fc4340"/>
    </style:style>
    <style:style style:name="T3" style:family="text">
      <style:text-properties fo:font-size="48.00pt" fo:font-weight="bold" fo:font-family="Mistral" style:font-family-asian="Mistral" style:font-family-complex="Mistral" fo:background-color="transparent" fo:color="#fc4340"/>
    </style:style>
    <style:style style:name="T4" style:family="text">
      <style:text-properties fo:font-size="48.00pt" fo:font-weight="bold" fo:font-family="Mistral" style:font-family-asian="Mistral" style:font-family-complex="Mistral" fo:background-color="transparent" fo:color="#fc4340"/>
    </style:style>
    <style:style style:name="T5" style:family="text">
      <style:text-properties fo:font-size="48.00pt" fo:font-weight="bold" fo:font-family="Mistral" style:font-family-asian="Mistral" style:font-family-complex="Mistral" fo:background-color="transparent" fo:color="#fc434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2" style:family="text">
      <style:text-properties fo:font-size="14.00pt" fo:font-weight="bold" fo:font-family="Mistral" style:font-family-asian="Mistral" style:font-family-complex="Mistral" fo:background-color="transparent" style:use-window-font-color="true" fo:font-style="italic"/>
    </style:style>
    <style:style style:name="T23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24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9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30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31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32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50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51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52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53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54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5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5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5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5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5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61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62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63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67" style:family="text">
      <style:text-properties fo:font-size="14.00pt" fo:font-weight="bold" fo:font-family="Mistral" style:font-family-asian="Mistral" style:font-family-complex="Mistral" fo:background-color="transparent" style:use-window-font-color="true" fo:font-style="italic"/>
    </style:style>
    <style:style style:name="T68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69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70" style:family="text">
      <style:text-properties fo:font-size="14.00pt" fo:font-weight="bold" fo:font-family="Mistral" style:font-family-asian="Mistral" style:font-family-complex="Mistral" fo:background-color="transparent" style:use-window-font-color="true"/>
    </style:style>
    <style:style style:name="T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84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85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86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87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88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89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90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9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9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9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9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95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96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97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98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99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0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0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0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0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04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05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06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07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08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0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4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15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16" style:family="text">
      <style:text-properties fo:font-size="14.00pt" fo:font-weight="normal" fo:font-family="Mistral" style:font-family-asian="Mistral" style:font-family-complex="Mistral" fo:background-color="transparent" style:use-window-font-color="true"/>
    </style:style>
    <style:style style:name="T11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2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2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29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30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31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32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33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34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3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6.00pt" fo:font-weight="bold" fo:font-family="'Comic Sans MS'" style:font-family-asian="'Comic Sans MS'" style:font-family-complex="'Comic Sans MS'" fo:background-color="transparent" fo:color="#ffc000" fo:font-style="italic"/>
    </style:style>
    <style:style style:name="T140" style:family="text">
      <style:text-properties fo:font-size="16.00pt" fo:font-weight="bold" fo:font-family="'Comic Sans MS'" style:font-family-asian="'Comic Sans MS'" style:font-family-complex="'Comic Sans MS'" fo:background-color="transparent" fo:color="#ffc000" fo:font-style="italic"/>
    </style:style>
    <style:style style:name="T141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42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43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44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4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Comic Sans MS'" style:font-family-asian="'Comic Sans MS'" style:font-family-complex="'Comic Sans MS'" fo:background-color="transparent" fo:color="#7030a0" fo:font-style="italic"/>
    </style:style>
    <style:style style:name="T150" style:family="text">
      <style:text-properties fo:font-size="14.00pt" fo:font-weight="bold" fo:font-family="'Comic Sans MS'" style:font-family-asian="'Comic Sans MS'" style:font-family-complex="'Comic Sans MS'" fo:background-color="transparent" fo:color="#7030a0" fo:font-style="italic"/>
    </style:style>
    <style:style style:name="T151" style:family="text">
      <style:text-properties fo:font-size="14.00pt" fo:font-weight="bold" fo:font-family="'Comic Sans MS'" style:font-family-asian="'Comic Sans MS'" style:font-family-complex="'Comic Sans MS'" fo:background-color="transparent" fo:color="#7030a0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5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5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6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63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64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65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66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67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68" style:family="text">
      <style:text-properties fo:font-size="14.00pt" fo:font-weight="bold" fo:font-family="'Comic Sans MS'" style:font-family-asian="'Comic Sans MS'" style:font-family-complex="'Comic Sans MS'" fo:background-color="transparent" fo:color="#00b0f0" fo:font-style="italic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7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bold" fo:font-family="'Comic Sans MS'" style:font-family-asian="'Comic Sans MS'" style:font-family-complex="'Comic Sans MS'" fo:background-color="transparent" fo:color="#ff0000" fo:font-style="italic"/>
    </style:style>
    <style:style style:name="T174" style:family="text">
      <style:text-properties fo:font-size="14.00pt" fo:font-weight="bold" fo:font-family="'Comic Sans MS'" style:font-family-asian="'Comic Sans MS'" style:font-family-complex="'Comic Sans MS'" fo:background-color="transparent" fo:color="#ff0000" fo:font-style="italic"/>
    </style:style>
    <style:style style:name="T175" style:family="text">
      <style:text-properties fo:font-size="14.00pt" fo:font-weight="bold" fo:font-family="'Comic Sans MS'" style:font-family-asian="'Comic Sans MS'" style:font-family-complex="'Comic Sans MS'" fo:background-color="transparent" fo:color="#ff0000" fo:font-style="italic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7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bold" fo:font-family="'Comic Sans MS'" style:font-family-asian="'Comic Sans MS'" style:font-family-complex="'Comic Sans MS'" fo:background-color="transparent" fo:color="#7030a0" fo:font-style="italic"/>
    </style:style>
    <style:style style:name="T181" style:family="text">
      <style:text-properties fo:font-size="14.00pt" fo:font-weight="bold" fo:font-family="'Comic Sans MS'" style:font-family-asian="'Comic Sans MS'" style:font-family-complex="'Comic Sans MS'" fo:background-color="transparent" fo:color="#7030a0" fo:font-style="italic"/>
    </style:style>
    <style:style style:name="T182" style:family="text">
      <style:text-properties fo:font-size="14.00pt" fo:font-weight="bold" fo:font-family="'Comic Sans MS'" style:font-family-asian="'Comic Sans MS'" style:font-family-complex="'Comic Sans MS'" fo:background-color="transparent" fo:color="#7030a0" fo:font-style="italic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8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88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89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90" style:family="text">
      <style:text-properties fo:font-size="18.00pt" fo:font-weight="bold" fo:font-family="'Comic Sans MS'" style:font-family-asian="'Comic Sans MS'" style:font-family-complex="'Comic Sans MS'" fo:background-color="transparent" fo:color="#ffc000" fo:font-style="italic"/>
    </style:style>
    <style:style style:name="T191" style:family="text">
      <style:text-properties fo:font-size="16.00pt" fo:font-weight="bold" fo:font-family="'Comic Sans MS'" style:font-family-asian="'Comic Sans MS'" style:font-family-complex="'Comic Sans MS'" fo:background-color="transparent" fo:color="#54c400" fo:font-style="italic"/>
    </style:style>
    <style:style style:name="T192" style:family="text">
      <style:text-properties fo:font-size="16.00pt" fo:font-weight="bold" fo:font-family="'Comic Sans MS'" style:font-family-asian="'Comic Sans MS'" style:font-family-complex="'Comic Sans MS'" fo:background-color="transparent" fo:color="#54c400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left="35.45pt" fo:text-indent="-28.35pt" fo:margin-bottom="10.00pt"/>
    </style:style>
    <text:list-style style:name="L4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28.35pt" fo:text-indent="-28.35pt" fo:margin-bottom="10.00pt"/>
    </style:style>
    <style:style style:name="P5" style:family="paragraph">
      <style:paragraph-properties fo:line-height="115.00%" fo:text-align="left" fo:margin-left="35.45pt" fo:text-indent="0.00pt" fo:margin-bottom="10.00pt"/>
    </style:style>
    <text:list-style style:name="L6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28.35pt" fo:text-indent="-28.35pt" fo:margin-bottom="10.00pt"/>
    </style:style>
    <style:style style:name="P7" style:family="paragraph">
      <style:paragraph-properties fo:line-height="115.00%" fo:text-align="left" fo:margin-left="35.45pt" fo:text-indent="0.00pt"/>
    </style:style>
    <style:style style:name="P8" style:family="paragraph">
      <style:paragraph-properties fo:line-height="115.00%" fo:text-align="left" fo:margin-left="21.30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11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 fo:margin-left="18.00pt" fo:text-indent="-5.00pt">
        <style:tab-stops>
          <style:tab-stop style:position="42.55p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14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16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18" style:family="paragraph">
      <style:paragraph-properties fo:line-height="100.00%" fo:text-align="center" fo:margin-left="18.00pt" fo:text-indent="-5.00pt">
        <style:tab-stops>
          <style:tab-stop style:position="42.5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20" style:family="paragraph">
      <style:paragraph-properties fo:line-height="100.00%" fo:text-align="center" fo:margin-left="13.00pt" fo:text-indent="0.00p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22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23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26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27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88.90pt"/>
          <style:tab-stop style:position="16446.85pt"/>
        </style:tab-stops>
      </style:paragraph-properties>
    </style:style>
    <style:style style:name="P32" style:family="paragraph">
      <style:paragraph-properties fo:line-height="100.00%" fo:text-align="center" fo:margin-top="14.00pt" fo:margin-bottom="14.00pt"/>
    </style:style>
    <style:style style:name="P33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339.65pt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35" style:family="paragraph">
      <style:paragraph-properties fo:line-height="100.00%" fo:text-align="center" fo:margin-left="18.00pt" fo:text-indent="-5.00pt">
        <style:tab-stops>
          <style:tab-stop style:position="42.55pt"/>
        </style:tab-stops>
      </style:paragraph-properties>
    </style:style>
    <style:style style:name="P36" style:family="paragraph">
      <style:paragraph-properties fo:line-height="100.00%" fo:text-align="center" fo:margin-left="13.00pt" fo:text-indent="0.00pt"/>
    </style:style>
    <style:style style:name="P37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339.65pt"/>
        </style:tab-stops>
      </style:paragraph-properties>
    </style:style>
    <style:style style:name="P38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39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40" style:family="paragraph">
      <style:paragraph-properties fo:line-height="115.00%" fo:text-align="center"/>
    </style:style>
    <style:style style:name="P41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42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43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44" style:family="paragraph">
      <style:paragraph-properties fo:line-height="100.00%" fo:text-align="center" fo:margin-left="18.00pt" fo:text-indent="-5.00pt">
        <style:tab-stops>
          <style:tab-stop style:position="42.55pt"/>
        </style:tab-stops>
      </style:paragraph-properties>
    </style:style>
    <style:style style:name="P45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46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47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50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51" style:family="paragraph">
      <style:paragraph-properties fo:line-height="100.00%" fo:text-align="center">
        <style:tab-stops>
          <style:tab-stop style:position="42.55pt"/>
        </style:tab-stops>
      </style:paragraph-properties>
    </style:style>
    <style:style style:name="P52" style:family="paragraph">
      <style:paragraph-properties fo:line-height="115.00%" fo:text-align="center"/>
    </style:style>
    <style:style style:name="P53" style:family="paragraph">
      <style:paragraph-properties fo:line-height="115.00%" fo:text-align="center" fo:margin-bottom="10.00pt"/>
    </style:style>
    <style:style style:name="P54" style:family="paragraph">
      <style:paragraph-properties fo:line-height="100.00%" fo:text-align="left" fo:margin-left="1.40pt" fo:text-indent="-1.40pt">
        <style:tab-stops>
          <style:tab-stop style:position="89.15pt"/>
          <style:tab-stop style:position="3288.45p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254167in"/>
    </style:style>
    <style:style style:name="TableColumn0101" style:family="table-column">
      <style:table-column-properties style:column-width="6.016667in"/>
    </style:style>
    <style:style style:name="Table01" style:family="table">
      <style:table-properties style:width="7.270833in" fo:margin-left="0.000000in" style:writing-mode="lr" table:align="left" style:may-break-between-rows="true"/>
    </style:style>
    <style:style style:name="TableRow0100" style:family="table-row">
      <style:table-row-properties style:min-row-height="0.722917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101" style:family="table-row">
      <style:table-row-properties style:min-row-height="0.793056in"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102" style:family="table-row">
      <style:table-row-properties style:min-row-height="0.793056in"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103" style:family="table-row">
      <style:table-row-properties style:min-row-height="0.839583in"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104" style:family="table-row">
      <style:table-row-properties style:min-row-height="0.722917in"/>
    </style:style>
    <style:style style:name="TableCell010400" style:family="table-cell">
      <style:table-cell-properties fo:border-top="0.003472in solid #000000" fo:border-left="0.003472in solid #000000" fo:border-right="0.003472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6944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1.257639in"/>
    </style:style>
    <style:style style:name="TableColumn0201" style:family="table-column">
      <style:table-column-properties style:column-width="6.030556in"/>
    </style:style>
    <style:style style:name="Table02" style:family="table">
      <style:table-properties style:width="7.2881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</office:automatic-styles>
  <office:body>
    <office:text>
      <text:p text:style-name="P1"><draw:frame text:anchor-type="as-char" svg:width="95.78mm" svg:height="58.21mm" style:rel-width="scale" style:rel-height="scale"><draw:object-ole xlink:href="OleObj1"/><draw:image xlink:href="ObjectReplacements/OleObj1"/></draw:frame><text:span text:style-name="T2">ADVENT<text:s/></text:span><text:span text:style-name="T3">ŤUK</text:span><text:span text:style-name="T4">Á NA DVE</text:span><text:span text:style-name="T5">ŘE</text:span></text:p>
      <text:p text:style-name="P1"><text:span text:style-name="T6"/></text:p>
      <text:p text:style-name="P1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3"><text:span text:style-name="T6"/></text:p>
      <text:list text:style-name="L4">
        <text:list-item>
          <text:p text:style-name="P4"><draw:frame text:anchor-type="as-char" svg:width="36.51mm" svg:height="36.51mm" style:rel-width="scale" style:rel-height="scale"><draw:object-ole xlink:href="OleObj2"/><draw:image xlink:href="ObjectReplacements/OleObj2"/></draw:frame><text:span text:style-name="T7">výroba Mikulá</text:span><text:span text:style-name="T8">še/anděla z pap</text:span><text:span text:style-name="T9">íru</text:span></text:p>
        </text:list-item>
        <text:list-item>
          <text:p text:style-name="P4"><text:span text:style-name="T10">pe</text:span><text:span text:style-name="T11">čen</text:span><text:span text:style-name="T12">í cukroví<text:s text:c="26"/></text:span></text:p>
        </text:list-item>
        <text:list-item>
          <text:p text:style-name="P4"><text:span text:style-name="T13">čertovsk</text:span><text:span text:style-name="T14">é cvi</text:span><text:span text:style-name="T15">čen</text:span><text:span text:style-name="T16">í na hudbu </text:span></text:p>
        </text:list-item>
        <text:list-item>
          <text:p text:style-name="P4"><text:span text:style-name="T17">p</text:span><text:span text:style-name="T18">řek</text:span><text:span text:style-name="T19">á</text:span><text:span text:style-name="T20">žkov</text:span><text:span text:style-name="T21">á dráha<text:s/></text:span><text:span text:style-name="T22">„</text:span><text:span text:style-name="T23">CESTA DO PEKLA</text:span><text:span text:style-name="T24">“</text:span><text:span text:style-name="T25"><text:s/></text:span></text:p>
        </text:list-item>
        <text:list-item>
          <text:p text:style-name="P4"><text:span text:style-name="T26">nám</text:span><text:span text:style-name="T27">ětov</text:span><text:span text:style-name="T28">á hra<text:s/></text:span><text:span text:style-name="T29">„</text:span><text:span text:style-name="T30">NA PEKLO</text:span><text:span text:style-name="T31">“</text:span><text:span text:style-name="T32"><text:s/></text:span></text:p>
        </text:list-item>
        <text:list-item>
          <text:p text:style-name="P4"><text:span text:style-name="T33">seznámení s tradicemi v dob</text:span><text:span text:style-name="T34">ě adventu - adventn</text:span><text:span text:style-name="T35">í kalendá</text:span><text:span text:style-name="T36">ř, adventn</text:span><text:span text:style-name="T37">í v</text:span><text:span text:style-name="T38">ěnec, nad</text:span><text:span text:style-name="T39">ílka od Barbory a Mikulá</text:span><text:span text:style-name="T40">še, pokus s<text:s/></text:span><text:span text:style-name="T41">„</text:span><text:span text:style-name="T42">barborkou</text:span><text:span text:style-name="T43">“</text:span><text:span text:style-name="T44"><text:s/>(t</text:span><text:span text:style-name="T45">řešňovou větvičkou)</text:span></text:p>
        </text:list-item>
        <text:list-item>
          <text:p text:style-name="P4"><text:span text:style-name="T46">rozhovory dobru a zlu</text:span></text:p>
        </text:list-item>
        <text:list-item>
          <text:p text:style-name="P4"><text:span text:style-name="T46">hledání protiklad</text:span><text:span text:style-name="T47">ů</text:span></text:p>
        </text:list-item>
        <text:list-item>
          <text:p text:style-name="P4"><draw:frame text:anchor-type="as-char" svg:width="41.54mm" svg:height="41.54mm" style:rel-width="scale" style:rel-height="scale"><draw:object-ole xlink:href="OleObj3"/><draw:image xlink:href="ObjectReplacements/OleObj3"/></draw:frame><text:span text:style-name="T49">smyslová hra<text:s/></text:span><text:span text:style-name="T50">„</text:span><text:span text:style-name="T51">MIKUL</text:span><text:span text:style-name="T52">Á</text:span><text:span text:style-name="T53">ŠSK</text:span><text:span text:style-name="T54">Á NADÍLKA“<text:s/></text:span><text:span text:style-name="T55">–</text:span><text:span text:style-name="T56"><text:s/>rozvoj zrakov</text:span><text:span text:style-name="T57">é pam</text:span><text:span text:style-name="T58">ěti, fonematick</text:span><text:span text:style-name="T59">ého sluchu</text:span></text:p>
        </text:list-item>
        <text:list-item>
          <text:p text:style-name="P4"><text:span text:style-name="T60">sluchová hra<text:s/></text:span><text:span text:style-name="T61">„</text:span><text:span text:style-name="T62">AND</text:span><text:span text:style-name="T63">ĚL V MLZE“</text:span></text:p>
        </text:list-item>
        <text:list-item>
          <text:p text:style-name="P4"><text:span text:style-name="T64">grafomotorické cvi</text:span><text:span text:style-name="T65">čen</text:span><text:span text:style-name="T66">í<text:s/></text:span><text:span text:style-name="T67"><text:s/></text:span><text:span text:style-name="T68">„</text:span><text:span text:style-name="T69">ČERTOVSK</text:span><text:span text:style-name="T70">É ROHY“</text:span></text:p>
        </text:list-item>
        <text:list-item>
          <text:p text:style-name="P4"><text:span text:style-name="T71">zp</text:span><text:span text:style-name="T72">ěv v</text:span><text:span text:style-name="T73">áno</text:span><text:span text:style-name="T74">čn</text:span><text:span text:style-name="T75">ích písní a koled s vyu</text:span><text:span text:style-name="T76">žit</text:span><text:span text:style-name="T77">ím hudebních nástroj</text:span><text:span text:style-name="T78">ů</text:span></text:p>
        </text:list-item>
      </text:list>
      <text:p text:style-name="P5"><text:span text:style-name="T79"/></text:p>
      <text:list text:style-name="L6">
        <text:list-item>
          <text:p text:style-name="P6"><text:span text:style-name="T80">CVI</text:span><text:span text:style-name="T81">ČEN</text:span><text:span text:style-name="T82">Í V T</text:span><text:span text:style-name="T83">ĚLOCVIČNĚ:</text:span></text:p>
        </text:list-item>
      </text:list>
      <text:p text:style-name="P7"><text:span text:style-name="T84">RU</text:span><text:span text:style-name="T85">ŠN</text:span><text:span text:style-name="T86">Á<text:s/></text:span><text:span text:style-name="T87">Č</text:span><text:span text:style-name="T88">ÁST<text:s/></text:span><text:span text:style-name="T89">–</text:span><text:span text:style-name="T90"><text:s/></text:span><text:span text:style-name="T91">„</text:span><text:span text:style-name="T92">Čertovsk</text:span><text:span text:style-name="T93">á honi</text:span><text:span text:style-name="T94">čka“</text:span></text:p>
      <text:p text:style-name="P7"><text:span text:style-name="T95">PR</text:span><text:span text:style-name="T96">ŮPRAVN</text:span><text:span text:style-name="T97">É CVIKY<text:s/></text:span><text:span text:style-name="T98">–</text:span><text:span text:style-name="T99"><text:s/></text:span><text:span text:style-name="T100">s<text:s/></text:span><text:span text:style-name="T101">„</text:span><text:span text:style-name="T102">uhl</text:span><text:span text:style-name="T103">íkem“</text:span></text:p>
      <text:p text:style-name="P7"><text:span text:style-name="T104">HLAVNÍ<text:s/></text:span><text:span text:style-name="T105">Č</text:span><text:span text:style-name="T106">ÁST<text:s/></text:span><text:span text:style-name="T107">–</text:span><text:span text:style-name="T108"><text:s/></text:span><text:span text:style-name="T109">p</text:span><text:span text:style-name="T110">řek</text:span><text:span text:style-name="T111">á</text:span><text:span text:style-name="T112">žkov</text:span><text:span text:style-name="T113">á dráha</text:span></text:p>
      <text:p text:style-name="P7"><text:span text:style-name="T114">POHYBOVÁ HRA<text:s/></text:span><text:span text:style-name="T115">–</text:span><text:span text:style-name="T116"><text:s/></text:span><text:span text:style-name="T117">„</text:span><text:span text:style-name="T118">Tancovali dva<text:s/></text:span><text:span text:style-name="T119">čert</text:span><text:span text:style-name="T120">íci“</text:span></text:p>
      <text:p text:style-name="P8"><text:span text:style-name="T121"/></text:p>
      <text:p text:style-name="P8"><text:span text:style-name="T121"/></text:p>
      <text:p text:style-name="P8"><text:span text:style-name="T121"/></text:p>
      <text:p text:style-name="P9"><text:span text:style-name="T12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122">PO</text:span></text:p>
            <text:p text:style-name="P11"><text:span text:style-name="T123">25.11.</text:span></text:p>
            <text:p text:style-name="P11"><text:span text:style-name="T124"/></text:p>
          </table:table-cell>
          <table:table-cell table:style-name="TableCell010001">
            <text:p text:style-name="P12"><text:span text:style-name="T124"/></text:p>
            <text:p text:style-name="P12"><text:span text:style-name="T124"/></text:p>
          </table:table-cell>
        </table:table-row>
        <table:table-row table:style-name="TableRow0101">
          <table:table-cell table:style-name="TableCell010100">
            <text:p text:style-name="P15"><text:span text:style-name="T125">ÚT</text:span></text:p>
            <text:p text:style-name="P15"><text:span text:style-name="T126">26.11.</text:span></text:p>
            <text:p text:style-name="P15"><text:span text:style-name="T127"/></text:p>
          </table:table-cell>
          <table:table-cell table:style-name="TableCell010101">
            <text:p text:style-name="P15"><text:span text:style-name="T127"/></text:p>
            <text:p text:style-name="P15"><text:span text:style-name="T128">CVI</text:span><text:span text:style-name="T129">ČEN</text:span><text:span text:style-name="T130">Í V T</text:span><text:span text:style-name="T131">ĚLOCVIČNĚ</text:span></text:p>
            <text:p text:style-name="P15"><text:span text:style-name="T132">s sebou: batoh, pití, tri</text:span><text:span text:style-name="T133">čko, tenisky, tepl</text:span><text:span text:style-name="T134">áky</text:span><text:span text:style-name="T135"/></text:p>
          </table:table-cell>
        </table:table-row>
        <table:table-row table:style-name="TableRow0102">
          <table:table-cell table:style-name="TableCell010200">
            <text:p text:style-name="P17"><text:span text:style-name="T136">ST</text:span></text:p>
            <text:p text:style-name="P17"><text:span text:style-name="T137">27.11.</text:span></text:p>
            <text:p text:style-name="P17"><text:span text:style-name="T138"/></text:p>
          </table:table-cell>
          <table:table-cell table:style-name="TableCell010201">
            <text:p text:style-name="P18"><text:span text:style-name="T138"/></text:p>
            <text:p text:style-name="P19"><text:span text:style-name="T139">Divadlo v HANKOV</text:span><text:span text:style-name="T140">Ě DOMĚ<text:s/></text:span><text:span text:style-name="T141">„</text:span><text:span text:style-name="T142">Hv</text:span><text:span text:style-name="T143">ězdička Betl</text:span><text:span text:style-name="T144">émská“</text:span></text:p>
            <text:p text:style-name="P20"><text:span text:style-name="T145"/></text:p>
          </table:table-cell>
        </table:table-row>
        <table:table-row table:style-name="TableRow0103">
          <table:table-cell table:style-name="TableCell010300">
            <text:p text:style-name="P23"><text:span text:style-name="T146">ČT</text:span></text:p>
            <text:p text:style-name="P23"><text:span text:style-name="T147">28.11.</text:span></text:p>
            <text:p text:style-name="P23"><text:span text:style-name="T148"/></text:p>
          </table:table-cell>
          <table:table-cell table:style-name="TableCell010301">
            <text:p text:style-name="P24"><text:span text:style-name="T148"/></text:p>
            <text:p text:style-name="P25"><text:span text:style-name="T149">st. d</text:span><text:span text:style-name="T150">ěti NESPAV</text:span><text:span text:style-name="T151">É ODPOLEDNE ELKONIN</text:span><text:span text:style-name="T152"/></text:p>
          </table:table-cell>
        </table:table-row>
        <table:table-row table:style-name="TableRow0104">
          <table:table-cell table:style-name="TableCell010400">
            <text:p text:style-name="P28"><text:span text:style-name="T153">PÁ</text:span></text:p>
            <text:p text:style-name="P28"><text:span text:style-name="T154">29.11.</text:span></text:p>
            <text:p text:style-name="P29"><text:span text:style-name="T155"/></text:p>
          </table:table-cell>
          <table:table-cell table:style-name="TableCell010401">
            <text:p text:style-name="P30"><text:span text:style-name="T155"/></text:p>
          </table:table-cell>
        </table:table-row>
      </table:table>
      <text:p text:style-name="P32"><text:span text:style-name="T155"/></text:p>
      <text:p text:style-name="P32"><text:span text:style-name="T15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4"><text:span text:style-name="T156">PO</text:span></text:p>
            <text:p text:style-name="P34"><text:span text:style-name="T157">2.12.</text:span></text:p>
            <text:p text:style-name="P34"><text:span text:style-name="T158"/></text:p>
          </table:table-cell>
          <table:table-cell table:style-name="TableCell020001">
            <text:p text:style-name="P35"><text:span text:style-name="T158"/></text:p>
            <text:p text:style-name="P36"><text:span text:style-name="T158"/></text:p>
          </table:table-cell>
        </table:table-row>
        <table:table-row table:style-name="TableRow0201">
          <table:table-cell table:style-name="TableCell020100">
            <text:p text:style-name="P39"><text:span text:style-name="T159">ÚT</text:span></text:p>
            <text:p text:style-name="P39"><text:span text:style-name="T160">3.12.</text:span></text:p>
            <text:p text:style-name="P39"><text:span text:style-name="T161"/></text:p>
          </table:table-cell>
          <table:table-cell table:style-name="TableCell020101">
            <text:p text:style-name="P39"><text:span text:style-name="T162">CVI</text:span><text:span text:style-name="T163">ČEN</text:span><text:span text:style-name="T164">Í V T</text:span><text:span text:style-name="T165">ĚLOCVIČNĚ</text:span></text:p>
            <text:p text:style-name="P40"><text:span text:style-name="T166">s sebou: batoh, pití, tri</text:span><text:span text:style-name="T167">čko, tenisky, tepl</text:span><text:span text:style-name="T168">áky</text:span><text:span text:style-name="T169"/></text:p>
          </table:table-cell>
        </table:table-row>
        <table:table-row table:style-name="TableRow0202">
          <table:table-cell table:style-name="TableCell020200">
            <text:p text:style-name="P43"><text:span text:style-name="T170">ST</text:span></text:p>
            <text:p text:style-name="P43"><text:span text:style-name="T171">4.12.</text:span></text:p>
            <text:p text:style-name="P43"><text:span text:style-name="T172"/></text:p>
          </table:table-cell>
          <table:table-cell table:style-name="TableCell020201">
            <text:p text:style-name="P44"><text:span text:style-name="T172"/></text:p>
            <text:p text:style-name="P44"><text:span text:style-name="T173">„</text:span><text:span text:style-name="T174">D</text:span><text:span text:style-name="T175">ĚTI ČTOU DĚTEM“ v ZŠ</text:span><text:span text:style-name="T176"/></text:p>
          </table:table-cell>
        </table:table-row>
        <table:table-row table:style-name="TableRow0203">
          <table:table-cell table:style-name="TableCell020300">
            <text:p text:style-name="P47"><text:span text:style-name="T177">ČT</text:span></text:p>
            <text:p text:style-name="P47"><text:span text:style-name="T178">5.12.</text:span></text:p>
            <text:p text:style-name="P47"><text:span text:style-name="T179"/></text:p>
          </table:table-cell>
          <table:table-cell table:style-name="TableCell020301">
            <text:p text:style-name="P48"><text:span text:style-name="T180">st. d</text:span><text:span text:style-name="T181">ěti NESPAV</text:span><text:span text:style-name="T182">É ODPOLEDNE ELKONIN</text:span><text:span text:style-name="T183"/></text:p>
          </table:table-cell>
        </table:table-row>
        <table:table-row table:style-name="TableRow0204">
          <table:table-cell table:style-name="TableCell020400">
            <text:p text:style-name="P51"><text:span text:style-name="T184">PÁ</text:span></text:p>
            <text:p text:style-name="P51"><text:span text:style-name="T185">6.12.</text:span></text:p>
            <text:p text:style-name="P51"><text:span text:style-name="T186"/></text:p>
          </table:table-cell>
          <table:table-cell table:style-name="TableCell020401">
            <text:p text:style-name="P52"><text:span text:style-name="T187">MIKKULÁ</text:span><text:span text:style-name="T188">ŠSK</text:span><text:span text:style-name="T189">Á NADÍLKA V M</text:span><text:span text:style-name="T190">Š</text:span></text:p>
            <text:p text:style-name="P53"><text:span text:style-name="T191">ADVENTNÍ DÍLNY V Z</text:span><text:span text:style-name="T192">Š</text:span><text:span text:style-name="T193"/></text:p>
          </table:table-cell>
        </table:table-row>
      </table:table>
      <text:p text:style-name="P55"><text:span text:style-name="T193"/></text:p>
      <text:p text:style-name="P55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